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KMS-Bold" svg:font-family="TrebuchetKMS-Bold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rebuchetMS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rebuchetKMS-Bold" fo:font-size="9pt" fo:font-weight="bold" style:font-size-asian="9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rebuchetKMS-Bold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rebuchetMS-Bold" fo:font-size="11pt" fo:font-weight="bold" style:font-size-asian="11pt" style:font-weight-asian="bold" style:font-size-complex="11pt"/>
    </style:style>
    <style:style style:name="P7" style:family="paragraph" style:parent-style-name="Text_20_body">
      <style:paragraph-properties fo:text-align="start" style:justify-single-word="false"/>
      <style:text-properties style:font-name="Liberation Serif" fo:font-size="12pt" officeooo:rsid="00180786" officeooo:paragraph-rsid="000925f6" style:font-size-asian="12pt" style:font-size-complex="12pt"/>
    </style:style>
    <style:style style:name="P8" style:family="paragraph" style:parent-style-name="Text_20_body">
      <style:paragraph-properties fo:text-align="start" style:justify-single-word="false"/>
      <style:text-properties style:font-name="Liberation Serif" fo:font-size="12pt" officeooo:rsid="0019d577" officeooo:paragraph-rsid="000925f6" style:font-size-asian="12pt" style:font-size-complex="12pt"/>
    </style:style>
    <style:style style:name="P9" style:family="paragraph" style:parent-style-name="Text_20_body">
      <style:paragraph-properties fo:text-align="start" style:justify-single-word="false"/>
      <style:text-properties fo:color="#000000" loext:opacity="100%" style:font-name="Liberation Serif" fo:font-size="12pt" officeooo:rsid="0019d577" officeooo:paragraph-rsid="000925f6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ffffff" loext:opacity="100%" style:font-name="TrebuchetMS" fo:font-size="11pt" officeooo:paragraph-rsid="000bcdd4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TrebuchetMS" fo:font-size="11pt" officeooo:paragraph-rsid="000bcdd4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" style:family="text">
      <style:text-properties fo:color="#000000" loext:opacity="100%" style:font-name="TrebuchetMS-Bold" fo:font-size="12pt" fo:font-weight="bold" style:font-size-asian="12pt" style:font-weight-asian="bold"/>
    </style:style>
    <style:style style:name="T2" style:family="text">
      <style:text-properties fo:color="#000000" loext:opacity="100%" style:font-name="TrebuchetMS-Bold" fo:font-weight="bold" style:font-weight-asian="bold"/>
    </style:style>
    <style:style style:name="T3" style:family="text">
      <style:text-properties fo:color="#000000" loext:opacity="100%" style:font-name="TrebuchetMS" fo:font-size="9pt" style:font-size-asian="9pt"/>
    </style:style>
    <style:style style:name="T4" style:family="text">
      <style:text-properties fo:color="#000000" loext:opacity="100%" style:font-name="TrebuchetMS"/>
    </style:style>
    <style:style style:name="T5" style:family="text">
      <style:text-properties fo:color="#000000" loext:opacity="100%" fo:font-family="TrebuchetMS-Italic" style:font-family-generic="roman" style:font-pitch="variable" fo:font-size="9pt" fo:font-style="italic" style:font-size-asian="9pt" style:font-style-asian="italic"/>
    </style:style>
    <style:style style:name="T6" style:family="text">
      <style:text-properties fo:color="#000000" loext:opacity="100%" fo:font-family="TrebuchetMS-Italic" style:font-family-generic="roman" style:font-pitch="variable" fo:font-style="italic" style:font-style-asian="italic"/>
    </style:style>
    <style:style style:name="T7" style:family="text">
      <style:text-properties fo:color="#000000" loext:opacity="100%" style:font-name="TrebuchetMS-Bold" fo:font-size="9pt" fo:font-weight="bold" style:font-size-asian="9pt" style:font-weight-asian="bold"/>
    </style:style>
    <style:style style:name="T8" style:family="text">
      <style:text-properties fo:color="#ffffff" loext:opacity="100%" style:font-name="TrebuchetMS" fo:font-size="9pt" style:font-size-asian="9pt"/>
    </style:style>
    <style:style style:name="T9" style:family="text">
      <style:text-properties fo:color="#ffffff" loext:opacity="100%" style:font-name="TrebuchetMS"/>
    </style:style>
    <style:style style:name="T10" style:family="text">
      <style:text-properties fo:color="#000000" loext:opacity="100%" fo:font-family="TheSansSemiBold-Plain" style:font-family-generic="roman" style:font-pitch="variable" fo:font-size="8pt" fo:font-weight="bold" style:font-size-asian="8pt" style:font-weight-asian="bold"/>
    </style:style>
    <style:style style:name="T11" style:family="text">
      <style:text-properties fo:color="#000000" loext:opacity="100%" fo:font-family="TheSansSemiBold-Plain" style:font-family-generic="roman" style:font-pitch="variable" fo:font-weight="bold" style:font-weight-asian="bold"/>
    </style:style>
    <style:style style:name="T12" style:family="text">
      <style:text-properties fo:color="#000000" loext:opacity="100%" fo:font-family="Trebuchet-BoldItalic" style:font-family-generic="roman" style:font-pitch="variable" fo:font-size="9pt" fo:font-style="italic" fo:font-weight="bold" style:font-size-asian="9pt" style:font-style-asian="italic" style:font-weight-asian="bold"/>
    </style:style>
    <style:style style:name="T13" style:family="text">
      <style:text-properties fo:color="#000000" loext:opacity="100%" fo:font-family="Trebuchet-BoldItalic" style:font-family-generic="roman" style:font-pitch="variable" fo:font-style="italic" fo:font-weight="bold" style:font-style-asian="italic" style:font-weight-asian="bold"/>
    </style:style>
    <style:style style:name="T14" style:family="text">
      <style:text-properties fo:color="#000000" loext:opacity="100%" style:font-name="TrebuchetKMS-Bold" fo:font-size="9pt" fo:font-weight="bold" style:font-size-asian="9pt" style:font-weight-asian="bold"/>
    </style:style>
    <style:style style:name="T15" style:family="text">
      <style:text-properties fo:color="#000000" loext:opacity="100%" style:font-name="TrebuchetKMS-Bold" fo:font-weight="bold" style:font-weight-asian="bold"/>
    </style:style>
    <style:style style:name="T16" style:family="text">
      <style:text-properties fo:color="#000000" loext:opacity="100%" style:font-name="TrebuchetMS-Bold" fo:font-size="10pt" style:font-size-asian="10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color="#000000" loext:opacity="100%" style:font-name="TrebuchetMS-Bold" fo:font-size="7pt" fo:font-weight="bold" style:font-size-asian="7pt" style:font-weight-asian="bold"/>
    </style:style>
    <style:style style:name="T19" style:family="text">
      <style:text-properties fo:color="#000000" loext:opacity="100%" style:font-name="TrebuchetMS" fo:font-size="7pt" style:font-size-asian="7pt"/>
    </style:style>
    <style:style style:name="T20" style:family="text">
      <style:text-properties fo:color="#000000" loext:opacity="100%" style:font-name="Arial" fo:font-size="30pt" fo:font-weight="bold" style:font-size-asian="30pt" style:font-weight-asian="bold"/>
    </style:style>
    <style:style style:name="T21" style:family="text">
      <style:text-properties fo:color="#000000" loext:opacity="100%" style:font-name="Arial" fo:font-weight="bold" style:font-weight-asian="bold"/>
    </style:style>
    <style:style style:name="T22" style:family="text">
      <style:text-properties fo:color="#ffffff" loext:opacity="100%" style:font-name="TrebuchetMS" fo:font-weight="bold" style:font-weight-asian="bold"/>
    </style:style>
    <style:style style:name="T23" style:family="text">
      <style:text-properties fo:color="#000000" loext:opacity="100%" style:font-name="TrebuchetMS-Bold" fo:font-size="11pt" fo:font-weight="bold" style:font-size-asian="11pt" style:font-weight-asian="bold"/>
    </style:style>
    <style:style style:name="T24" style:family="text">
      <style:text-properties fo:color="#000000" loext:opacity="100%"/>
    </style:style>
    <style:style style:name="T25" style:family="text">
      <style:text-properties fo:color="#000000" loext:opacity="100%" officeooo:rsid="0019d577"/>
    </style:style>
    <style:style style:name="T26" style:family="text">
      <style:text-properties fo:color="#000000" loext:opacity="100%" style:font-name="TrebuchetMS-Bold" fo:font-size="6pt" fo:font-weight="bold" style:font-size-asian="6pt" style:font-weight-asian="bold"/>
    </style:style>
    <style:style style:name="T27" style:family="text">
      <style:text-properties fo:color="#000000" loext:opacity="100%" style:font-name="TrebuchetMS" fo:font-size="6pt" style:font-size-asian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RÈGLEMENT INTÉRIEUR</text:span></text:p>
      <text:p text:style-name="P2" loext:marker-style-name="T3"/>
      <text:p text:style-name="P2" loext:marker-style-name="T3">1, cours Charlemagne<text:span text:style-name="T4"/></text:p>
      <text:p text:style-name="P3" loext:marker-style-name="T3"><text:span text:style-name="T4">29182 - CONCARNEAU CX</text:span><text:span text:style-name="T4"/></text:p>
      <text:p text:style-name="P3" loext:marker-style-name="T3"><text:span text:style-name="T4">02.98.97.15.06</text:span><text:span text:style-name="T4"/></text:p>
      <text:p text:style-name="P3" loext:marker-style-name="T3"><text:span text:style-name="T4">02.98.60.55.51</text:span><text:span text:style-name="T4"/></text:p>
      <text:p text:style-name="P3" loext:marker-style-name="T5"><text:span text:style-name="T6">Il s'inscrit dans le respect de valeurs et principes tels que : gratuité de l'enseignement, neutralité</text:span><text:span text:style-name="T6"/></text:p>
      <text:p text:style-name="P3" loext:marker-style-name="T5"><text:span text:style-name="T6">et laïcité, travail, assiduité et ponctualité, devoir de tolérance et de respect d'autrui dans sa personne</text:span><text:span text:style-name="T6"/></text:p>
      <text:p text:style-name="P3" loext:marker-style-name="T5"><text:span text:style-name="T6">et ses convictions, égalité de chance et de traitement entre garçons et filles, garanties de</text:span><text:span text:style-name="T6"/></text:p>
      <text:p text:style-name="P3" loext:marker-style-name="T5"><text:span text:style-name="T6">protection contre toute forme de violence psychologique, physique ou morale et le devoir qui en</text:span><text:span text:style-name="T6"/></text:p>
      <text:p text:style-name="P3" loext:marker-style-name="T5"><text:span text:style-name="T6">découle pour chacun de n'user d'aucune violence, respect mutuel entre adultes et élèves et des</text:span><text:span text:style-name="T6"/></text:p>
      <text:p text:style-name="P3" loext:marker-style-name="T5"><text:span text:style-name="T6">élèves entre eux.</text:span><text:span text:style-name="T6"/></text:p>
      <text:p text:style-name="P3" loext:marker-style-name="T7"><text:span text:style-name="T2">PREAMBULE</text:span><text:span text:style-name="T2"/></text:p>
      <text:p text:style-name="P3" loext:marker-style-name="T3"><text:span text:style-name="T4">Conformément au décret n° 85 924 du 30 08 85, modifié par le décret n° 2620 du 05/07/2000,</text:span><text:span text:style-name="T4"/></text:p>
      <text:p text:style-name="P3" loext:marker-style-name="T3"><text:span text:style-name="T4">le règlement intérieur régit la vie de la communauté éducative composée des élèves, de leurs</text:span><text:span text:style-name="T4"/></text:p>
      <text:p text:style-name="P3" loext:marker-style-name="T3"><text:span text:style-name="T4">parents et des personnels.</text:span><text:span text:style-name="T4"/></text:p>
      <text:p text:style-name="P3" loext:marker-style-name="T3"><text:span text:style-name="T4">Ce règlement ne se substitue pas aux lois de la société civile.</text:span><text:span text:style-name="T4"/></text:p>
      <text:p text:style-name="P3" loext:marker-style-name="T3"><text:span text:style-name="T4">Ce règlement est revu et complété autant que de besoin, il est soumis à l'approbation du conseil</text:span><text:span text:style-name="T4"/></text:p>
      <text:p text:style-name="P3" loext:marker-style-name="T3"><text:span text:style-name="T4">d'administration du collège.</text:span><text:span text:style-name="T4"/></text:p>
      <text:p text:style-name="P3" loext:marker-style-name="T1"><text:span text:style-name="T2">A – INSCRIPTION ET FREQUENTATION</text:span><text:span text:style-name="T2"/></text:p>
      <text:p text:style-name="P3" loext:marker-style-name="T3"><text:span text:style-name="T4">L'inscription d'un élève dans l'établissement implique le respect de la règle de l'obligation légale</text:span><text:span text:style-name="T4"/></text:p>
      <text:p text:style-name="P3" loext:marker-style-name="T3"><text:span text:style-name="T4">de l'assiduité scolaire.</text:span><text:span text:style-name="T4"/></text:p>
      <text:p text:style-name="P3" loext:marker-style-name="T3"><text:span text:style-name="T4">Les familles font le choix de la qualité (externe ou demi-pensionnaire) en début d'année scolaire.</text:span><text:span text:style-name="T4"/></text:p>
      <text:p text:style-name="P3" loext:marker-style-name="T3"><text:span text:style-name="T4">Tout changement souhaité doit être formulé au chef d’établissement par écrit avant le début de</text:span><text:span text:style-name="T4"/></text:p>
      <text:p text:style-name="P3" loext:marker-style-name="T3"><text:span text:style-name="T4">chaque trimestre.</text:span><text:span text:style-name="T4"/></text:p>
      <text:p text:style-name="P3" loext:marker-style-name="T3"><text:span text:style-name="T4">De même tout changement intervenant dans la situation, composition ou résidence de la famille</text:span><text:span text:style-name="T4"/></text:p>
      <text:p text:style-name="P3" loext:marker-style-name="T3"><text:span text:style-name="T4">doit être communiqué au chef d’établissement.</text:span><text:span text:style-name="T4"/></text:p>
      <text:p text:style-name="P3" loext:marker-style-name="T7"><text:span text:style-name="T2">1 – REGIME D’ENTREE et DE SORTIE</text:span><text:span text:style-name="T2"/></text:p>
      <text:p text:style-name="P3" loext:marker-style-name="T3"><text:span text:style-name="T4">Le carnet de correspondance portant obligatoirement une photographie récente de l’élève, doit</text:span><text:span text:style-name="T4"/></text:p>
      <text:p text:style-name="P3" loext:marker-style-name="T3"><text:span text:style-name="T4">être présenté à chaque sortie de l’établissement.</text:span><text:span text:style-name="T4"/></text:p>
      <text:p text:style-name="P3" loext:marker-style-name="T3"><text:span text:style-name="T4">En début d’année scolaire, les responsables légaux font le choix du régime de SORTIE concernant</text:span><text:span text:style-name="T4"/></text:p>
      <text:p text:style-name="P3" loext:marker-style-name="T3"><text:span text:style-name="T4">leur enfant et le précisent dans le carnet de correspondance.</text:span><text:span text:style-name="T4"/></text:p>
      <text:p text:style-name="P3" loext:marker-style-name="T3"><text:span text:style-name="T4">Régime 1 : l'élève est présent dans le collège de 7 h 55 à 16 h 50.</text:span><text:span text:style-name="T4"/></text:p>
      <text:p text:style-name="P3" loext:marker-style-name="T3"><text:span text:style-name="T4">Régime 2 : l'élève est présent aux heures prévues à l'emploi du temps de sa</text:span><text:span text:style-name="T4"/></text:p>
      <text:p text:style-name="P3" loext:marker-style-name="T3"><text:span text:style-name="T4">classe ou de son groupe, y compris aux activités prévues pour sa classe (sorties/animations…)</text:span><text:span text:style-name="T4"/></text:p>
      <text:p text:style-name="P3" loext:marker-style-name="T3"><text:span text:style-name="T4">Régime 3 : l'élève est présent pour les seules heures de cours et d'étude</text:span><text:span text:style-name="T4"/></text:p>
      <text:p text:style-name="P3" loext:marker-style-name="T3"><text:span text:style-name="T4">intercalées et peut quitter le collège en cas de modification de l'emploi du temps. (absence de</text:span><text:span text:style-name="T4"/></text:p>
      <text:p text:style-name="P3" loext:marker-style-name="T3"><text:span text:style-name="T4">professeur par exemple)</text:span></text:p>
      <text:p text:style-name="P3" loext:marker-style-name="T8"><text:span text:style-name="T9">29</text:span><text:span text:style-name="T9"/></text:p>
      <text:p text:style-name="P3" loext:marker-style-name="T10"><text:span text:style-name="T11"/></text:p>
      <text:p text:style-name="P3" loext:marker-style-name="T3"><text:span text:style-name="T4">En cas de besoin, les familles peuvent modifier le régime de sortie de leur enfant en le signalant</text:span><text:span text:style-name="T4"/></text:p>
      <text:p text:style-name="P3" loext:marker-style-name="T3"><text:span text:style-name="T4">par écrit au Service Vie Scolaire.</text:span><text:span text:style-name="T4"/></text:p>
      <text:p text:style-name="P3" loext:marker-style-name="T3"><text:span text:style-name="T4">Le chef d’établissement, après concertation avec la famille, pourra demander le changement de</text:span><text:span text:style-name="T4"/></text:p>
      <text:p text:style-name="P3" loext:marker-style-name="T3"><text:span text:style-name="T4">régime de l’élève.</text:span><text:span text:style-name="T4"/></text:p>
      <text:p text:style-name="P3" loext:marker-style-name="T12"><text:span text:style-name="T4">1 - 1 </text:span><text:span text:style-name="T13">ELEVES EXTERNES</text:span></text:p>
      <text:p text:style-name="P3" loext:marker-style-name="T3"><text:span text:style-name="T4">La présence des élèves externes est obligatoire depuis le début du premier cours jusqu'à la fin</text:span><text:span text:style-name="T4"/></text:p>
      <text:p text:style-name="P3" loext:marker-style-name="T3"><text:span text:style-name="T4">du dernier cours inscrits à l'emploi du temps, tant le matin que l'après-midi. Une étude régulière</text:span><text:span text:style-name="T4"/></text:p>
      <text:p text:style-name="P3" loext:marker-style-name="T3"><text:span text:style-name="T4">ou accidentelle entre deux heures de cours de la demi-journée n'autorise en aucun cas à quitter</text:span><text:span text:style-name="T4"/></text:p>
      <text:p text:style-name="P3" loext:marker-style-name="T3"><text:span text:style-name="T4">le collège.</text:span><text:span text:style-name="T4"/></text:p>
      <text:p text:style-name="P3" loext:marker-style-name="T3"><text:soft-page-break/><text:span text:style-name="T4">Les externes peuvent le quitter en cas d'absence d'un professeur, lorsque le cours est inscrit à</text:span><text:span text:style-name="T4"/></text:p>
      <text:p text:style-name="P3" loext:marker-style-name="T3"><text:span text:style-name="T4">l’emploi du temps en début ou en fin de demi - journée (régime 3). Si les parents ne souhaitent</text:span><text:span text:style-name="T4"/></text:p>
      <text:p text:style-name="P3" loext:marker-style-name="T3"><text:span text:style-name="T4">pas que leur enfant quitte le collège en cas de suppression de cours ils doivent opter pour le</text:span><text:span text:style-name="T4"/></text:p>
      <text:p text:style-name="P3" loext:marker-style-name="T3"><text:span text:style-name="T4">régime 1 ou 2.</text:span><text:span text:style-name="T4"/></text:p>
      <text:p text:style-name="P3" loext:marker-style-name="T12"><text:span text:style-name="T4">1 - 2 </text:span><text:span text:style-name="T13">ELEVES DEMI-PENSIONNAIRES</text:span></text:p>
      <text:p text:style-name="P3" loext:marker-style-name="T3"><text:span text:style-name="T4">La présence des élèves est obligatoire soit de l’ouverture à la fermeture du collège (régime 1) soit</text:span><text:span text:style-name="T4"/></text:p>
      <text:p text:style-name="P3" loext:marker-style-name="T3"><text:span text:style-name="T4">de la première heure de cours du matin à la dernière heure de cours de l’après-midi (régime 2).</text:span><text:span text:style-name="T4"/></text:p>
      <text:p text:style-name="P3" loext:marker-style-name="T14"><text:span text:style-name="T15">Seuls les élèves en régime 3 sont autorisés en cas de suppression de cours l’après-midi</text:span><text:span text:style-name="T15"/></text:p>
      <text:p text:style-name="P3" loext:marker-style-name="T14"><text:span text:style-name="T15">à quitter le collège à 13 h 30.</text:span><text:span text:style-name="T15"/></text:p>
      <text:p text:style-name="P3" loext:marker-style-name="T12"><text:span text:style-name="T4">1 - 3 </text:span><text:span text:style-name="T13">ENTREE / SORTIE</text:span></text:p>
      <text:p text:style-name="P3" loext:marker-style-name="T3"><text:span text:style-name="T4">Les portails et portillons du collège sont fermés à clé pendant le temps scolaire.</text:span><text:span text:style-name="T4"/></text:p>
      <text:p text:style-name="P3" loext:marker-style-name="T3"><text:span text:style-name="T4">Les visiteurs doivent sonner avant de pouvoir entrer dans l'enceinte de l'établissement.</text:span><text:span text:style-name="T4"/></text:p>
      <text:p text:style-name="P3" loext:marker-style-name="T3"><text:span text:style-name="T4">Voici les créneaux horaires sur lesquels les élèves sont autorisés à entrer ou sortir du Collège, en</text:span><text:span text:style-name="T4"/></text:p>
      <text:p text:style-name="P3" loext:marker-style-name="T3"><text:span text:style-name="T4">présence au portillon d’un membre de la Vie Scolaire: 7H35/8h05; 8h50/9h00; 10h05/10h10;</text:span><text:span text:style-name="T4"/></text:p>
      <text:p text:style-name="P3" loext:marker-style-name="T3"><text:span text:style-name="T4">11h00/11h10; 12h45/13h00; 13h30/13h45; 14h35/14h45; 15h40/15h55 (passé ce délai, les élèves</text:span><text:span text:style-name="T4"/></text:p>
      <text:p text:style-name="P3" loext:marker-style-name="T3"><text:span text:style-name="T4">non sortis restent en étude); 16h50/17h15.</text:span><text:span text:style-name="T4"/></text:p>
      <text:p text:style-name="P3" loext:marker-style-name="T3"><text:span text:style-name="T4">En dehors de ces créneaux, seuls les élèves en retard ont le droit de sonner pour demander l’accès</text:span><text:span text:style-name="T4"/></text:p>
      <text:p text:style-name="P3" loext:marker-style-name="T3"><text:span text:style-name="T4">au Collège.</text:span><text:span text:style-name="T4"/></text:p>
      <text:p text:style-name="P3" loext:marker-style-name="T3"><text:span text:style-name="T4">Les autres attendent l’arrivée d’un membre de la Vie Scolaire.</text:span><text:span text:style-name="T4"/></text:p>
      <text:p text:style-name="P3" loext:marker-style-name="T12"><text:span text:style-name="T4">1 - 4 </text:span><text:span text:style-name="T13">FREQUENTATION</text:span></text:p>
      <text:p text:style-name="P3" loext:marker-style-name="T3"><text:span text:style-name="T4">Les élèves sont tenus d'assister à l'ENSEMBLE des cours relevant des enseignements obligatoires</text:span><text:span text:style-name="T4"/></text:p>
      <text:p text:style-name="P3" loext:marker-style-name="T3"><text:span text:style-name="T4">ou optionnels et aux activités liées à l'enseignement, par exemple :</text:span><text:span text:style-name="T4"/></text:p>
      <text:p text:style-name="P3" loext:marker-style-name="T3"><text:span text:style-name="T4">- heures d’accompagnement du travail personnel pour les élèves de 6è, séquences d'aide</text:span><text:span text:style-name="T4"/></text:p>
      <text:p text:style-name="P3" loext:marker-style-name="T3"><text:span text:style-name="T4">individualisée</text:span><text:span text:style-name="T4"/></text:p>
      <text:p text:style-name="P3" loext:marker-style-name="T3"><text:span text:style-name="T4">- heures de vie de classe</text:span><text:span text:style-name="T4"/></text:p>
      <text:p text:style-name="P3" loext:marker-style-name="T3"><text:span text:style-name="T4">- initiation à la recherche documentaire au Centre de Documentation et d'Information</text:span><text:span text:style-name="T4"/></text:p>
      <text:p text:style-name="P3" loext:marker-style-name="T3"><text:span text:style-name="T4">- interventions de la Psychologue</text:span><text:span text:style-name="T4"/></text:p>
      <text:p text:style-name="P3" loext:marker-style-name="T3"><text:span text:style-name="T4">- préparation et passation de l'Attestation Scolaire de Sécurité Routière</text:span><text:span text:style-name="T4"/></text:p>
      <text:p text:style-name="P3" loext:marker-style-name="T3"><text:span text:style-name="T4">Ces événements sont portés à la connaissance des familles par la voie du carnet de correspondance.</text:span><text:span text:style-name="T4"/></text:p>
      <text:p text:style-name="P3" loext:marker-style-name="T3"><text:span text:style-name="T4">Pendant les heures d'ouverture du collège, 7 h 55 - 16 h 50, les élèves ne doivent pas s'engager</text:span><text:span text:style-name="T4"/></text:p>
      <text:p text:style-name="P3" loext:marker-style-name="T3"><text:span text:style-name="T4">dans des activités extra- scolaires ou convenir de rendez-vous.</text:span><text:span text:style-name="T4"/></text:p>
      <text:p text:style-name="P3" loext:marker-style-name="T12"><text:span text:style-name="T4">1 - 5 </text:span><text:span text:style-name="T13">ABSENCES</text:span></text:p>
      <text:p text:style-name="P3" loext:marker-style-name="T3"><text:span text:style-name="T4">- absences prévisibles : les familles en informent à l'avance le Chef d’Etablissement, par écrit.</text:span><text:span text:style-name="T4"/></text:p>
      <text:p text:style-name="P3" loext:marker-style-name="T3"><text:span text:style-name="T4">- absences imprévues (maladie ou événement familial) : les familles doivent en informer</text:span><text:span text:style-name="T4"/></text:p>
      <text:p text:style-name="P3" loext:marker-style-name="T3"><text:span text:style-name="T4">IMMEDIATEMENT l'établissement (Service Vie Scolaire) </text:span><text:span text:style-name="T15">par téléphone puis par écrit</text:span><text:span text:style-name="T4">.</text:span></text:p>
      <text:p text:style-name="P4" loext:marker-style-name="T16"><text:span text:style-name="T17">(</text:span><text:a xlink:type="simple" xlink:href="mailto:viescolaire0230031b@ac-rennes.fr" text:style-name="Internet_20_link" text:visited-style-name="Visited_20_Internet_20_Link"><text:span text:style-name="T17">viescolaire0230031b@ac-rennes.fr</text:span></text:a><text:span text:style-name="T17">)</text:span></text:p>
      <text:p text:style-name="P5" loext:marker-style-name="T16"/>
      <text:p text:style-name="P3" loext:marker-style-name="T3"><text:span text:style-name="T4">après une absence, un élève ne sera admis à reprendre les cours que s'il a présenté et</text:span></text:p>
      <text:p text:style-name="P3" loext:marker-style-name="T3"><text:span text:style-name="T4">fait compléter au service Vie Scolaire son carnet de correspondance déjà renseigné</text:span><text:span text:style-name="T4"/></text:p>
      <text:p text:style-name="P3" loext:marker-style-name="T3"><text:span text:style-name="T4">par ses parents.</text:span><text:span text:style-name="T4"/></text:p>
      <text:p text:style-name="P3" loext:marker-style-name="T3"><text:span text:style-name="T4">- un certificat médical de reprise sera demandé après une maladie contagieuse.</text:span><text:span text:style-name="T4"/></text:p>
      <text:p text:style-name="P3" loext:marker-style-name="T3"><text:span text:style-name="T4">- en cas d'absences répétées ou prolongées, la direction du collège en plus de</text:span><text:span text:style-name="T4"/></text:p>
      <text:p text:style-name="P3" loext:marker-style-name="T3"><text:span text:style-name="T4">l’information portée aux parents, avisera l Académique conformément aux</text:span><text:span text:style-name="T4"/></text:p>
      <text:p text:style-name="P3" loext:marker-style-name="T3"><text:span text:style-name="T4">obligations précisées dans le décret n°2004-162 du 19/02/2004 sur le contrôle de la</text:span><text:span text:style-name="T4"/></text:p>
      <text:p text:style-name="P3" loext:marker-style-name="T3"><text:span text:style-name="T4">fréquentation et de l’assiduité scolaire.</text:span><text:span text:style-name="T4"/></text:p>
      <text:p text:style-name="P2" loext:marker-style-name="T12"/>
      <text:p text:style-name="P2" loext:marker-style-name="T12"/>
      <text:p text:style-name="P2" loext:marker-style-name="T12"/>
      <text:p text:style-name="P2" loext:marker-style-name="T12"/>
      <text:p text:style-name="P2" loext:marker-style-name="T12"/>
      <text:p text:style-name="P2" loext:marker-style-name="T12"/>
      <text:p text:style-name="P3" loext:marker-style-name="T12"><text:soft-page-break/><text:span text:style-name="T4">1 -6 </text:span><text:span text:style-name="T13">INAPTITUDE PARTIELLE OU TOTALE D’ACTIVITÉS PHYSIQUES ET SPORTIVES</text:span></text:p>
      <text:p text:style-name="P3" loext:marker-style-name="T3"><text:span text:style-name="T4">1 - sur présentation d'une demande d'inaptitude formulée par la famille, le professeur</text:span><text:span text:style-name="T4"/></text:p>
      <text:p text:style-name="P3" loext:marker-style-name="T3"><text:span text:style-name="T4">responsable du groupe d'EPS pourra, en début de cours, autoriser l'élève à se rendre en salle</text:span><text:span text:style-name="T4"/></text:p>
      <text:p text:style-name="P3" loext:marker-style-name="T3"><text:span text:style-name="T4">d'étude ou lui permettre d'accompagner ses camarades afin d'assister au déroulement de la</text:span><text:span text:style-name="T4"/></text:p>
      <text:p text:style-name="P3" loext:marker-style-name="T3"><text:span text:style-name="T4">séance d'EPS. En aucun cas, l'élève ne pourra quitter le Collège.</text:span><text:span text:style-name="T4"/></text:p>
      <text:p text:style-name="P3" loext:marker-style-name="T3"><text:span text:style-name="T4">2 - Lorsqu'un certificat médical est délivré par un médecin, il doit être présenté</text:span><text:span text:style-name="T4"/></text:p>
      <text:p text:style-name="P3" loext:marker-style-name="T3"><text:span text:style-name="T4">par l'élève au professeur d'EPS qui, en fonction du problème médical, de la durée du cycle</text:span><text:span text:style-name="T4"/></text:p>
      <text:p text:style-name="P3" loext:marker-style-name="T3"><text:span text:style-name="T4">d'enseignement et de la durée du certificat médical, retiendra l’une des trois options :</text:span><text:span text:style-name="T4"/></text:p>
      <text:p text:style-name="P3" loext:marker-style-name="T3"><text:span text:style-name="T4">1 – Présence en cours obligatoire</text:span><text:span text:style-name="T4"/></text:p>
      <text:p text:style-name="P3" loext:marker-style-name="T3"><text:span text:style-name="T4">2 – Présence en étude</text:span><text:span text:style-name="T4"/></text:p>
      <text:p text:style-name="P3" loext:marker-style-name="T3"><text:span text:style-name="T4">3 – Application du régime d’entrée et de sortie de l’élève.</text:span><text:span text:style-name="T4"/></text:p>
      <text:p text:style-name="P3" loext:marker-style-name="T3"><text:span text:style-name="T4">Cette option sera inscrite à la fois sur le carnet de correspondance de l’élève et sur le certificat</text:span><text:span text:style-name="T4"/></text:p>
      <text:p text:style-name="P3" loext:marker-style-name="T3"><text:span text:style-name="T4">médical.</text:span><text:span text:style-name="T4"/></text:p>
      <text:p text:style-name="P3" loext:marker-style-name="T7"><text:span text:style-name="T2">2 – HORAIRES</text:span><text:span text:style-name="T2"/></text:p>
      <text:p text:style-name="P3" loext:marker-style-name="T1"><text:span text:style-name="T2">B - MATERIEL, RESULTATS, DELEGUES DES ELEVES</text:span><text:span text:style-name="T2"/></text:p>
      <text:p text:style-name="P3" loext:marker-style-name="T7"><text:span text:style-name="T2">1 - MATERIEL</text:span><text:span text:style-name="T2"/></text:p>
      <text:p text:style-name="P3" loext:marker-style-name="T3"><text:span text:style-name="T4">L'élève doit se présenter au collège chaque jour avec le seul matériel nécessaire pour les cours</text:span><text:span text:style-name="T4"/></text:p>
      <text:p text:style-name="P3" loext:marker-style-name="T3"><text:span text:style-name="T4">et activités prévus à l'emploi du temps de sa classe ou de son groupe. Il range ses sacs sur des</text:span><text:span text:style-name="T4"/></text:p>
      <text:p text:style-name="P3" loext:marker-style-name="T3"><text:span text:style-name="T4">portants affectés à chaque niveau de classe sous le préau. Dans la journée, les sacs peuvent aussi</text:span><text:span text:style-name="T4"/></text:p>
      <text:p text:style-name="P3" loext:marker-style-name="T3"><text:span text:style-name="T4">être laissés devant les salles de cours.</text:span><text:span text:style-name="T4"/></text:p>
      <text:p text:style-name="P3" loext:marker-style-name="T3"><text:span text:style-name="T4">1 – 1 </text:span><text:span text:style-name="T13">MANUELS SCOLAIRES : </text:span><text:span text:style-name="T4">chaque élève se voit remettre à la rentrée scolaire l'ensemble</text:span></text:p>
      <text:p text:style-name="P3" loext:marker-style-name="T3"><text:span text:style-name="T4">des manuels prévus pour sa scolarité. Il en fera bon usage, en prendra soin et les restituera</text:span><text:span text:style-name="T4"/></text:p>
      <text:p text:style-name="P3" loext:marker-style-name="T3"><text:span text:style-name="T4">dans le meilleur état possible.</text:span><text:span text:style-name="T4"/></text:p>
      <text:p text:style-name="P3" loext:marker-style-name="T3"><text:span text:style-name="T4">En cas de détérioration ou de perte, il sera demandé réparation matérielle et/ou financière selon</text:span><text:span text:style-name="T4"/></text:p>
      <text:p text:style-name="P3" loext:marker-style-name="T3"><text:span text:style-name="T4">des tarifs établis par le conseil d’administration.</text:span><text:span text:style-name="T4"/></text:p>
      <text:p text:style-name="P3" loext:marker-style-name="T3"><text:span text:style-name="T4">1 – 2 </text:span><text:span text:style-name="T13">CAHIER DE TEXTES / AGENDA : </text:span><text:span text:style-name="T4">il incombe aux familles de contrôler régulièrement</text:span></text:p>
      <text:p text:style-name="P3" loext:marker-style-name="T3"><text:span text:style-name="T4">l'exécution des devoirs et la préparation des leçons d'après le cahier de textes individuel</text:span><text:span text:style-name="T4"/></text:p>
      <text:p text:style-name="P3" loext:marker-style-name="T3"><text:span text:style-name="T4">(ou l’agenda) où l'élève doit inscrire avec soin, au jour le jour, le travail indiqué par chaque professeur</text:span><text:span text:style-name="T4"/></text:p>
      <text:p text:style-name="P3" loext:marker-style-name="T3"><text:span text:style-name="T4">avec la date pour laquelle il doit être fait ou su. Les professeurs et la direction du collège</text:span><text:span text:style-name="T4"/></text:p>
      <text:p text:style-name="P3" loext:marker-style-name="T3"><text:span text:style-name="T4">peuvent procéder à des contrôles des cahiers de textes.</text:span><text:span text:style-name="T4"/></text:p>
      <text:p text:style-name="P3" loext:marker-style-name="T18"><text:span text:style-name="T2">Matin</text:span><text:span text:style-name="T2"/></text:p>
      <text:p text:style-name="P3" loext:marker-style-name="T19"><text:span text:style-name="T4">07 h 35 Ouverture du collège</text:span><text:span text:style-name="T4"/></text:p>
      <text:p text:style-name="P3" loext:marker-style-name="T19"><text:span text:style-name="T4">07 h 55 Prise en charge des élèves sous le préau</text:span><text:span text:style-name="T4"/></text:p>
      <text:p text:style-name="P3" loext:marker-style-name="T18"><text:span text:style-name="T2">Après</text:span><text:span text:style-name="T2"/></text:p>
      <text:p text:style-name="P3" loext:marker-style-name="T18"><text:span text:style-name="T2">midi</text:span><text:span text:style-name="T2"/></text:p>
      <text:p text:style-name="P3" loext:marker-style-name="T19"><text:span text:style-name="T4">13 h 30 ouverture du collège aux externes</text:span><text:span text:style-name="T4"/></text:p>
      <text:p text:style-name="P3" loext:marker-style-name="T19"><text:span text:style-name="T4">13 h 40 Prise en charge des élèves sous le préau</text:span><text:span text:style-name="T4"/></text:p>
      <text:p text:style-name="P3" loext:marker-style-name="T19"><text:span text:style-name="T4">M1 8 h 00 – 08 h 55 S1 13 h 45 – 14 h 40</text:span><text:span text:style-name="T4"/></text:p>
      <text:p text:style-name="P3" loext:marker-style-name="T19"><text:span text:style-name="T4">M2 09 h 00 – 09 h 55 S2 14 h 45 – 15 h 40</text:span><text:span text:style-name="T4"/></text:p>
      <text:p text:style-name="P3" loext:marker-style-name="T19"><text:span text:style-name="T13">Récréation 09 h 55 – 10 h 08 (13’) Récréation 15h 40 – 15h 53 (13’</text:span><text:span text:style-name="T4">)</text:span></text:p>
      <text:p text:style-name="P3" loext:marker-style-name="T19"><text:span text:style-name="T4">M3 10 h 10 – 11 h 05 S3 15 h 55 – 16 h 50</text:span><text:span text:style-name="T4"/></text:p>
      <text:p text:style-name="P3" loext:marker-style-name="T19"><text:span text:style-name="T4">M4 11 h 10 – 12 h 05</text:span><text:span text:style-name="T4"/></text:p>
      <text:p text:style-name="P3" loext:marker-style-name="T20"><text:span text:style-name="T21"/></text:p>
      <text:p text:style-name="P3" loext:marker-style-name="T8"><text:span text:style-name="T9">31</text:span><text:span text:style-name="T9"/></text:p>
      <text:p text:style-name="P3" loext:marker-style-name="T10"><text:span text:style-name="T11"/>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3" loext:marker-style-name="T3"><text:soft-page-break/><text:span text:style-name="T4">1 – 3 </text:span><text:span text:style-name="T13">CAHIER DE TEXTES NUMÉRIQUE DE LA CLASSE : </text:span><text:span text:style-name="T4">régulièrement tenu par les</text:span></text:p>
      <text:p text:style-name="P3" loext:marker-style-name="T3"><text:span text:style-name="T4">professeurs il constitue le document de référence du travail et de la vie de classe. Il peut être</text:span><text:span text:style-name="T4"/></text:p>
      <text:p text:style-name="P3" loext:marker-style-name="T3"><text:span text:style-name="T4">consulté par tous sur la plate forme numérique du collège :</text:span><text:span text:style-name="T4"/></text:p>
      <text:p text:style-name="P3" loext:marker-style-name="T3"><text:span text:style-name="T4">http://www.0290031b.index-education.net/</text:span><text:span text:style-name="T4"/></text:p>
      <text:p text:style-name="P3" loext:marker-style-name="T12"><text:span text:style-name="T4">1 – 4 </text:span><text:span text:style-name="T13">CARNET DE CORRESPONDANCE :</text:span></text:p>
      <text:p text:style-name="P3" loext:marker-style-name="T3"><text:span text:style-name="T4">C'est un document officiel destiné à la liaison collège / famille où ne doivent figurer que les</text:span><text:span text:style-name="T4"/></text:p>
      <text:p text:style-name="P3" loext:marker-style-name="T3"><text:span text:style-name="T4">informations nécessaires et celles relatives à l’assiduité, au travail et au comportement.</text:span><text:span text:style-name="T4"/></text:p>
      <text:p text:style-name="P3" loext:marker-style-name="T3"><text:span text:style-name="T4">En cas de mauvaise tenue des punitions seront possibles.</text:span><text:span text:style-name="T4"/></text:p>
      <text:p text:style-name="P3" loext:marker-style-name="T3"><text:span text:style-name="T4">- Chaque élève doit constamment être en possession de son carnet de correspondance</text:span><text:span text:style-name="T4"/></text:p>
      <text:p text:style-name="P3" loext:marker-style-name="T3"><text:span text:style-name="T4">et le présenter à toute demande. En cas d'oubli, l'élève se procure un carnet de correspondance</text:span><text:span text:style-name="T4"/></text:p>
      <text:p text:style-name="P3" loext:marker-style-name="T3"><text:span text:style-name="T4">provisoire à la vie scolaire.</text:span><text:span text:style-name="T4"/></text:p>
      <text:p text:style-name="P3" loext:marker-style-name="T3"><text:span text:style-name="T4">- Les familles doivent consulter et viser fréquemment les différentes rubriques qui y</text:span><text:span text:style-name="T4"/></text:p>
      <text:p text:style-name="P3" loext:marker-style-name="T3"><text:span text:style-name="T4">figurent et en faire usage afin de communiquer avec les membres de la communauté éducative.</text:span><text:span text:style-name="T4"/></text:p>
      <text:p text:style-name="P3" loext:marker-style-name="T3"><text:span text:style-name="T4">- En cas de perte l'élève encourt une punition et doit en outre se procurer à ses frais un</text:span><text:span text:style-name="T4"/></text:p>
      <text:p text:style-name="P3" loext:marker-style-name="T3"><text:span text:style-name="T4">nouveau carnet sans délai selon le tarif fixé par le Conseil d’Administration.</text:span><text:span text:style-name="T4"/></text:p>
      <text:p text:style-name="P3" loext:marker-style-name="T3"><text:span text:style-name="T4">- Les professeurs, le service Vie Scolaire, le Chef d'établissement procèdent à des</text:span><text:span text:style-name="T4"/></text:p>
      <text:p text:style-name="P3" loext:marker-style-name="T3"><text:span text:style-name="T4">contrôles et veillent à la bonne tenue du carnet.</text:span><text:span text:style-name="T4"/></text:p>
      <text:p text:style-name="P3" loext:marker-style-name="T7"><text:span text:style-name="T2">2 - RESULTATS, NOTATION</text:span><text:span text:style-name="T2"/></text:p>
      <text:p text:style-name="P3" loext:marker-style-name="T3"><text:span text:style-name="T4">Le travail de chaque élève fait l'objet d'évaluations, à l'écrit, à l'oral dans la production de trahttp://</text:span><text:span text:style-name="T4"/></text:p>
      <text:p text:style-name="P3" loext:marker-style-name="T3"><text:span text:style-name="T4">www.0290031b.index-education.net/</text:span><text:span text:style-name="T4"/></text:p>
      <text:p text:style-name="P3" loext:marker-style-name="T3"><text:span text:style-name="T4">Les résultats sont portés par chaque élève dans son carnet de correspondance aux endroits prévus</text:span><text:span text:style-name="T4"/></text:p>
      <text:p text:style-name="P3" loext:marker-style-name="T3"><text:span text:style-name="T4">et sous sa responsabilité.</text:span><text:span text:style-name="T4"/></text:p>
      <text:p text:style-name="P3" loext:marker-style-name="T3"><text:span text:style-name="T4">Chaque famille ou parent est informé(e) des résultats et des évaluations en particulier après</text:span><text:span text:style-name="T4"/></text:p>
      <text:p text:style-name="P3" loext:marker-style-name="T3"><text:span text:style-name="T4">chaque conseil de classe avec les appréciations formulées par les professeurs et l’avis du conseil</text:span><text:span text:style-name="T4"/></text:p>
      <text:p text:style-name="P3" loext:marker-style-name="T3"><text:span text:style-name="T4">de classe.</text:span><text:span text:style-name="T4"/></text:p>
      <text:p text:style-name="P3" loext:marker-style-name="T3"><text:span text:style-name="T4">A réception de ces informations, les familles peuvent prendre contact avec le collège pour tout</text:span><text:span text:style-name="T4"/></text:p>
      <text:p text:style-name="P3" loext:marker-style-name="T3"><text:span text:style-name="T4">éclaircissement.</text:span><text:span text:style-name="T4"/></text:p>
      <text:p text:style-name="P3" loext:marker-style-name="T7"><text:span text:style-name="T2">Conformément au B.O. n°8 du 13/07/2000, des mesures d’encouragements (encouragements,</text:span><text:span text:style-name="T2"/></text:p>
      <text:p text:style-name="P3" loext:marker-style-name="T7"><text:span text:style-name="T2">compliments ou félicitations) peuvent être proposées par le Conseil de classe.</text:span><text:span text:style-name="T2"/></text:p>
      <text:p text:style-name="P3" loext:marker-style-name="T7"><text:span text:style-name="T2">Des mises en garde pour manque de travail ou comportement inadapté peuvent être décidées</text:span><text:span text:style-name="T2"/></text:p>
      <text:p text:style-name="P3" loext:marker-style-name="T7"><text:span text:style-name="T2">par le Conseil de classe.</text:span><text:span text:style-name="T2"/></text:p>
      <text:p text:style-name="P3" loext:marker-style-name="T7"><text:span text:style-name="T2">3 - DELEGUES DES ELEVES</text:span><text:span text:style-name="T2"/></text:p>
      <text:p text:style-name="P3" loext:marker-style-name="T3"><text:span text:style-name="T4">En début d'année scolaire chaque classe désigne par un vote deux élèves qui seront les représentants</text:span><text:span text:style-name="T4"/></text:p>
      <text:p text:style-name="P3" loext:marker-style-name="T3"><text:span text:style-name="T4">de leurs camarades :</text:span><text:span text:style-name="T4"/></text:p>
      <text:p text:style-name="P3" loext:marker-style-name="T3"><text:span text:style-name="T4">lors des conseils de classe</text:span><text:span text:style-name="T4"/></text:p>
      <text:p text:style-name="P3" loext:marker-style-name="T3"><text:span text:style-name="T4">pour toute action en relation avec le professeur principal ou l'équipe pédagogique de la classe,</text:span><text:span text:style-name="T4"/></text:p>
      <text:p text:style-name="P3" loext:marker-style-name="T3"><text:span text:style-name="T4">pour toute intervention à destination de la direction du collège</text:span><text:span text:style-name="T4"/></text:p>
      <text:p text:style-name="P3" loext:marker-style-name="T3"><text:span text:style-name="T4">pour tout événement concernant la vie de la classe</text:span><text:span text:style-name="T4"/></text:p>
      <text:p text:style-name="P3" loext:marker-style-name="T3"><text:span text:style-name="T4">pour l'élection des délégués des élèves au Conseil d'Administration du collège.</text:span><text:span text:style-name="T4"/></text:p>
      <text:p text:style-name="P3" loext:marker-style-name="T3"><text:span text:style-name="T4">Les délégués, qui reçoivent une formation, sont un élément important de la vie de l'établissement.</text:span><text:span text:style-name="T4"/></text:p>
      <text:p text:style-name="P3" loext:marker-style-name="T3"><text:span text:style-name="T4">En participant à l'information et au dialogue, ils contribuent au bon déroulement de la vie</text:span><text:span text:style-name="T4"/></text:p>
      <text:p text:style-name="P3" loext:marker-style-name="T3"><text:span text:style-name="T4">quotidienne au sein de la communauté scolaire.</text:span></text:p>
      <text:p text:style-name="P3" loext:marker-style-name="T8"><text:span text:style-name="T9">32</text:span><text:span text:style-name="T9"/></text:p>
      <text:p text:style-name="P3" loext:marker-style-name="T10"><text:span text:style-name="T11"/></text:p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/>
      <text:p text:style-name="P6" loext:marker-style-name="T1"><text:soft-page-break/>C - VIE DE L’ETABLISSEMENT<text:span text:style-name="T2"/></text:p>
      <text:p text:style-name="P3" loext:marker-style-name="T7"><text:span text:style-name="T2">1 - RESPECT</text:span><text:span text:style-name="T2"/></text:p>
      <text:p text:style-name="P3" loext:marker-style-name="T3"><text:span text:style-name="T4">Le collège LE PORZOU est un lieu d'enseignement où les élèves sont amenés à faire l'apprentissage</text:span><text:span text:style-name="T4"/></text:p>
      <text:p text:style-name="P3" loext:marker-style-name="T3"><text:span text:style-name="T4">de l'autonomie, du travail individuel et de la citoyenneté.</text:span><text:span text:style-name="T4"/></text:p>
      <text:p text:style-name="P3" loext:marker-style-name="T3"><text:span text:style-name="T4">Une vie aussi agréable, harmonieuse et épanouissante que possible en collectivité repose sur un</text:span><text:span text:style-name="T4"/></text:p>
      <text:p text:style-name="P3" loext:marker-style-name="T3"><text:span text:style-name="T4">seul principe : le RESPECT.</text:span><text:span text:style-name="T4"/></text:p>
      <text:p text:style-name="P3" loext:marker-style-name="T12"><text:span text:style-name="T4">1-1 </text:span><text:span text:style-name="T2">- </text:span><text:span text:style-name="T13">RESPECT DES HORAIRES</text:span></text:p>
      <text:p text:style-name="P3" loext:marker-style-name="T3"><text:span text:style-name="T4">Chaque membre de la communauté éducative doit avoir à coeur de respecter les horaires réglant</text:span><text:span text:style-name="T4"/></text:p>
      <text:p text:style-name="P3" loext:marker-style-name="T3"><text:span text:style-name="T4">la vie collective.</text:span><text:span text:style-name="T4"/></text:p>
      <text:p text:style-name="P3" loext:marker-style-name="T12"><text:span text:style-name="T4">1-2 </text:span><text:span text:style-name="T2">- </text:span><text:span text:style-name="T13">RESPECT DES LIEUX</text:span></text:p>
      <text:p text:style-name="P3" loext:marker-style-name="T3"><text:span text:style-name="T4">Chacun doit se sentir responsable des lieux mis à sa disposition et en faciliter l'utilisation</text:span><text:span text:style-name="T4"/></text:p>
      <text:p text:style-name="P3" loext:marker-style-name="T3"><text:span text:style-name="T4">pour les autres usagers.</text:span><text:span text:style-name="T4"/></text:p>
      <text:p text:style-name="P3" loext:marker-style-name="T12"><text:span text:style-name="T4">1-3 </text:span><text:span text:style-name="T2">- </text:span><text:span text:style-name="T13">RESPECT DES MATERIELS ET EQUIPEMENTS</text:span></text:p>
      <text:p text:style-name="P3" loext:marker-style-name="T3"><text:span text:style-name="T4">Les matériels et équipements mis à disposition ne peuvent en aucun cas être dégradés. Toute</text:span><text:span text:style-name="T4"/></text:p>
      <text:p text:style-name="P3" loext:marker-style-name="T3"><text:span text:style-name="T4">dégradation pourra faire l'objet d'une facturation selon le tarif fixé par le conseil d'administration.</text:span><text:span text:style-name="T4"/></text:p>
      <text:p text:style-name="P3" loext:marker-style-name="T12"><text:span text:style-name="T4">1-4 </text:span><text:span text:style-name="T2">- </text:span><text:span text:style-name="T13">RESPECT DE LA VIE EN COLLECTIVITE</text:span></text:p>
      <text:p text:style-name="P3" loext:marker-style-name="T3"><text:span text:style-name="T4">Les relations entre tous les membres de la communauté scolaire doivent être polies et courtoises.</text:span><text:span text:style-name="T4"/></text:p>
      <text:p text:style-name="P3" loext:marker-style-name="T5"><text:span text:style-name="T6">«Conformément aux dispositions de l’article L141-5-1 du code de l’éducation, le</text:span><text:span text:style-name="T6"/></text:p>
      <text:p text:style-name="P3" loext:marker-style-name="T5"><text:span text:style-name="T6">port de signes ou de tenues par lesquels les élèves manifestent ostensiblement une</text:span><text:span text:style-name="T6"/></text:p>
      <text:p text:style-name="P3" loext:marker-style-name="T5"><text:span text:style-name="T6">appartenance religieuse est interdit.</text:span><text:span text:style-name="T6"/></text:p>
      <text:p text:style-name="P3" loext:marker-style-name="T5"><text:span text:style-name="T6">Lorsqu’un élève méconnaît l’interdiction posée à l’alinéa précédent, le chef d’établissement</text:span><text:span text:style-name="T6"/></text:p>
      <text:p text:style-name="P3" loext:marker-style-name="T5"><text:span text:style-name="T6">organise un dialogue avec cet élève avant l’engagement de toute procédure</text:span><text:span text:style-name="T6"/></text:p>
      <text:p text:style-name="P3" loext:marker-style-name="T5"><text:span text:style-name="T6">disciplinaire».</text:span><text:span text:style-name="T6"/></text:p>
      <text:p text:style-name="P3" loext:marker-style-name="T7"><text:span text:style-name="T2">2 – C.D.I.</text:span><text:span text:style-name="T2"/></text:p>
      <text:p text:style-name="P3" loext:marker-style-name="T3"><text:span text:style-name="T4">2-1 – Le C.D.I. est un lieu de travail et de calme.</text:span><text:span text:style-name="T4"/></text:p>
      <text:p text:style-name="P3" loext:marker-style-name="T3"><text:span text:style-name="T4">Pour venir au C.D.I., l’élève doit se faire inscrire par un surveillant sur le registre d’appel.</text:span><text:span text:style-name="T4"/></text:p>
      <text:p text:style-name="P3" loext:marker-style-name="T3"><text:span text:style-name="T4">Pour y venir pendant la pause méridienne, l'élève doit s'inscrire au CDI à la récréation du</text:span><text:span text:style-name="T4"/></text:p>
      <text:p text:style-name="P3" loext:marker-style-name="T3"><text:span text:style-name="T4">matin.</text:span><text:span text:style-name="T4"/></text:p>
      <text:p text:style-name="P3" loext:marker-style-name="T3"><text:span text:style-name="T4">Les cartables sont déposés à l’entrée du C.D.I</text:span><text:span text:style-name="T4"/></text:p>
      <text:p text:style-name="P3" loext:marker-style-name="T3"><text:span text:style-name="T4">Avant de quitter le C.D.I., il est impératif que les documents soient rangés, les applications</text:span><text:span text:style-name="T4"/></text:p>
      <text:p text:style-name="P3" loext:marker-style-name="T3"><text:span text:style-name="T4">des ordinateurs fermées, les chaises remises en place.</text:span><text:span text:style-name="T4"/></text:p>
      <text:p text:style-name="P3" loext:marker-style-name="T3"><text:span text:style-name="T4">Les élèves sont tenus de signaler leur départ pour toute sortie.</text:span><text:span text:style-name="T4"/></text:p>
      <text:p text:style-name="P3" loext:marker-style-name="T3"><text:span text:style-name="T4">- pour y effectuer un travail ou une recherche qui nécessitent l’utilisation de documents</text:span><text:span text:style-name="T4"/></text:p>
      <text:p text:style-name="P3" loext:marker-style-name="T3"><text:span text:style-name="T4">(dictionnaires,encyclopédies, livres documentaires, livres de fiction, cédéroms, revues) la</text:span><text:span text:style-name="T4"/></text:p>
      <text:p text:style-name="P3" loext:marker-style-name="T3"><text:span text:style-name="T4">consultation du catalogue du C.D.I. et/ou l’usage d’internet.</text:span><text:span text:style-name="T4"/></text:p>
      <text:p text:style-name="P3" loext:marker-style-name="T3"><text:span text:style-name="T4">- pour se cultiver, ou se détendre en lisant (BD, revues, romans, documentaires…).</text:span><text:span text:style-name="T4"/></text:p>
      <text:p text:style-name="P3" loext:marker-style-name="T3"><text:span text:style-name="T4">- pour emprunter des documents.</text:span><text:span text:style-name="T4"/></text:p>
      <text:p text:style-name="P3" loext:marker-style-name="T3"><text:span text:style-name="T4">- pour se renseigner sur son orientation scolaire et professionnelle.</text:span><text:span text:style-name="T4"/></text:p>
      <text:p text:style-name="P3" loext:marker-style-name="T12"><text:span text:style-name="T4">2-3 – </text:span><text:span text:style-name="T13">Le prêt :</text:span></text:p>
      <text:p text:style-name="P3" loext:marker-style-name="T3"><text:span text:style-name="T4">- pour une durée de 2 semaines pour les livres de fiction.</text:span><text:span text:style-name="T4"/></text:p>
      <text:p text:style-name="P3" loext:marker-style-name="T3"><text:span text:style-name="T4">- pour une semaine pour les livres documentaires, les bandes dessinées et les revues.</text:span><text:span text:style-name="T4"/></text:p>
      <text:p text:style-name="P3" loext:marker-style-name="T3"><text:span text:style-name="T4">Chaque élève emprunteur s’engage à rendre les ouvrages empruntés dans les délais. Si le document</text:span><text:span text:style-name="T4"/></text:p>
      <text:p text:style-name="P3" loext:marker-style-name="T3"><text:span text:style-name="T4">est détérioré ou perdu, il devra être remboursé.</text:span><text:span text:style-name="T4"/></text:p>
      <text:p text:style-name="P3" loext:marker-style-name="T3"><text:span text:style-name="T4">Des sanctions seront appliquées en cas de non respect de ce règlement, pouvant aller jusqu’à</text:span><text:span text:style-name="T4"/></text:p>
      <text:p text:style-name="P3" loext:marker-style-name="T3"><text:span text:style-name="T4">l’exclusion du C.D.I.</text:span><text:span text:style-name="T4"/></text:p>
      <text:p text:style-name="P3" loext:marker-style-name="T20"><text:span text:style-name="T22"/></text:p>
      <text:p text:style-name="P3" loext:marker-style-name="T10"><text:span text:style-name="T11"/></text:p>
      <text:p text:style-name="P6" loext:marker-style-name="T7"/>
      <text:p text:style-name="P6" loext:marker-style-name="T7"/>
      <text:p text:style-name="P6" loext:marker-style-name="T7"/>
      <text:p text:style-name="P6" loext:marker-style-name="T7"><text:soft-page-break/>3 – ABSENCE D’UN PROFESSEUR<text:span text:style-name="T2"/></text:p>
      <text:p text:style-name="P3" loext:marker-style-name="T3"><text:span text:style-name="T4">Dans le cadre du protocole du remplacement défini par la circulaire n°2005-130 du 30/08/2005, en</text:span><text:span text:style-name="T4"/></text:p>
      <text:p text:style-name="P3" loext:marker-style-name="T3"><text:span text:style-name="T4">cas d’absence d’un professeur, il pourra être mis en place un aménagement de l’emploi du temps.</text:span><text:span text:style-name="T4"/></text:p>
      <text:p text:style-name="P3" loext:marker-style-name="T7"><text:span text:style-name="T2">4 – SERVICE ANNEXE DE RESTAURATION</text:span><text:span text:style-name="T2"/></text:p>
      <text:p text:style-name="P3" loext:marker-style-name="T3"><text:span text:style-name="T4">Le service fonctionne cinq jours par semaine en self service. Là, comme ailleurs, les élèves doivent</text:span><text:span text:style-name="T4"/></text:p>
      <text:p text:style-name="P3" loext:marker-style-name="T3"><text:span text:style-name="T4">garder une attitude correcte et veiller à rester calmes.</text:span><text:span text:style-name="T4"/></text:p>
      <text:p text:style-name="P3" loext:marker-style-name="T3"><text:span text:style-name="T4">Tout comportement préjudiciable à la collectivité pourra entraîner l’exclusion temporaire ou</text:span><text:span text:style-name="T4"/></text:p>
      <text:p text:style-name="P3" loext:marker-style-name="T3"><text:span text:style-name="T4">définitive de la demi-pension.</text:span><text:span text:style-name="T4"/></text:p>
      <text:p text:style-name="P3" loext:marker-style-name="T3"><text:span text:style-name="T4">Le montant de la demi-pension est payable au début de chaque trimestre. Il est possible de modifier</text:span><text:span text:style-name="T4"/></text:p>
      <text:p text:style-name="P3" loext:marker-style-name="T3"><text:span text:style-name="T4">le régime choisi (demi-pensionnaire ou externe) sur demande écrite avant le début de</text:span><text:span text:style-name="T4"/></text:p>
      <text:p text:style-name="P3" loext:marker-style-name="T3"><text:span text:style-name="T4">chaque trimestre. Un élève peut déjeuner de façon occasionnelle en achetant un ticket auprès</text:span><text:span text:style-name="T4"/></text:p>
      <text:p text:style-name="P3" loext:marker-style-name="T3"><text:span text:style-name="T4">de l'intendance.</text:span><text:span text:style-name="T4"/></text:p>
      <text:p text:style-name="P3" loext:marker-style-name="T23"><text:span text:style-name="T2">D - TRAVAIL, COMPORTEMENT, DISCIPLINE</text:span><text:span text:style-name="T2"/></text:p>
      <text:p text:style-name="P3" loext:marker-style-name="T7"><text:span text:style-name="T2">1 – LES OBLIGATIONS DES ELEVES</text:span><text:span text:style-name="T2"/></text:p>
      <text:p text:style-name="P3" loext:marker-style-name="T12"><text:span text:style-name="T4">1 – 1 </text:span><text:span text:style-name="T13">DANS LE TRAVAIL</text:span></text:p>
      <text:p text:style-name="P3" loext:marker-style-name="T3"><text:span text:style-name="T4">Chaque élève participe aux cours et activités et s'exprime à l'écrit comme à l'oral avec la volonté</text:span><text:span text:style-name="T4"/></text:p>
      <text:p text:style-name="P3" loext:marker-style-name="T3"><text:span text:style-name="T4">de progresser en respectant les indications données par le professeur.</text:span><text:span text:style-name="T4"/></text:p>
      <text:p text:style-name="P3" loext:marker-style-name="T3"><text:span text:style-name="T4">Le travail demandé à chaque élève doit être réalisé et les leçons apprises pour le jour indiqué.</text:span><text:span text:style-name="T4"/></text:p>
      <text:p text:style-name="P3" loext:marker-style-name="T3"><text:span text:style-name="T4">Chaque élève se doit de travailler dans la mesure de ses moyens.</text:span><text:span text:style-name="T4"/></text:p>
      <text:p text:style-name="P3" loext:marker-style-name="T3"><text:span text:style-name="T4">Les manquements aux obligations de l'élève sont notamment :</text:span><text:span text:style-name="T4"/></text:p>
      <text:p text:style-name="P3" loext:marker-style-name="T3"><text:span text:style-name="T4">- Manque d'attention, bavardages, somnolence.</text:span><text:span text:style-name="T4"/></text:p>
      <text:p text:style-name="P3" loext:marker-style-name="T3"><text:span text:style-name="T4">- Travail non rendu, travail réalisé hâtivement.</text:span><text:span text:style-name="T4"/></text:p>
      <text:p text:style-name="P3" loext:marker-style-name="T3"><text:span text:style-name="T4">- Non respect des horaires, retards.</text:span><text:span text:style-name="T4"/></text:p>
      <text:p text:style-name="P3" loext:marker-style-name="T3"><text:span text:style-name="T4">- Matériel non disponible.</text:span><text:span text:style-name="T4"/></text:p>
      <text:p text:style-name="P3" loext:marker-style-name="T3"><text:span text:style-name="T4">- Fraude ou tentative de fraude lors d'un devoir.</text:span><text:span text:style-name="T4"/></text:p>
      <text:p text:style-name="P3" loext:marker-style-name="T3"><text:span text:style-name="T4">- Utilisation du travail fourni par un autre élève.</text:span><text:span text:style-name="T4"/></text:p>
      <text:p text:style-name="P3" loext:marker-style-name="T3"><text:span text:style-name="T4">- Mauvaise tenue du carnet de correspondance.</text:span><text:span text:style-name="T4"/></text:p>
      <text:p text:style-name="P3" loext:marker-style-name="T3"><text:span text:style-name="T4">- Mauvaise tenue des cahiers.</text:span><text:span text:style-name="T4"/></text:p>
      <text:p text:style-name="P3" loext:marker-style-name="T3"><text:span text:style-name="T4">- Refus d'effectuer les tâches demandées tant à l'écrit qu' à l'oral.</text:span><text:span text:style-name="T4"/></text:p>
      <text:p text:style-name="P3" loext:marker-style-name="T12"><text:span text:style-name="T4">1 - 2 </text:span><text:span text:style-name="T13">DANS LE COMPORTEMENT</text:span></text:p>
      <text:p text:style-name="P3" loext:marker-style-name="T3"><text:span text:style-name="T4">Tous les élèves se doivent d’adopter une tenue propre et décente ainsi qu' un comportement</text:span><text:span text:style-name="T4"/></text:p>
      <text:p text:style-name="P3" loext:marker-style-name="T3"><text:span text:style-name="T4">correct. En conséquence, tout comportement manifestement provocant sera sanctionné.</text:span><text:span text:style-name="T4"/></text:p>
      <text:p text:style-name="P3" loext:marker-style-name="T3"><text:span text:style-name="T4">- Impolitesse.</text:span><text:span text:style-name="T4"/></text:p>
      <text:p text:style-name="P3" loext:marker-style-name="T3"><text:span text:style-name="T4">- Insultes.</text:span><text:span text:style-name="T4"/></text:p>
      <text:p text:style-name="P3" loext:marker-style-name="T3"><text:span text:style-name="T4">- Crachats.</text:span><text:span text:style-name="T4"/></text:p>
      <text:p text:style-name="P3" loext:marker-style-name="T3"><text:span text:style-name="T4">- Menaces verbales et(ou) physiques.</text:span><text:span text:style-name="T4"/></text:p>
      <text:p text:style-name="P3" loext:marker-style-name="T3"><text:span text:style-name="T4">- Intimidation en groupe, racket.</text:span><text:span text:style-name="T4"/></text:p>
      <text:p text:style-name="P3" loext:marker-style-name="T3"><text:span text:style-name="T4">- Harcèlement.</text:span><text:span text:style-name="T4"/></text:p>
      <text:p text:style-name="P3" loext:marker-style-name="T3"><text:span text:style-name="T4">- Dégradation de matériel individuel ou collectif.</text:span><text:span text:style-name="T4"/></text:p>
      <text:p text:style-name="P3" loext:marker-style-name="T3"><text:span text:style-name="T4">- Vol et/ou complicité de vol, recel d’objet volé.</text:span><text:span text:style-name="T4"/></text:p>
      <text:p text:style-name="P3" loext:marker-style-name="T3"><text:span text:style-name="T4">- Conduites à risques.</text:span><text:span text:style-name="T4"/></text:p>
      <text:p text:style-name="P3" loext:marker-style-name="T3"><text:span text:style-name="T4">- Introduction au collège de matériels interdits ou dangereux.</text:span><text:span text:style-name="T4"/></text:p>
      <text:p text:style-name="P3" loext:marker-style-name="T3"><text:span text:style-name="T4">- Introduction, consommation, manipulation de substances toxiques ou illicites.</text:span><text:span text:style-name="T4"/></text:p>
      <text:p text:style-name="P3" loext:marker-style-name="T3"><text:span text:style-name="T4">- Absences ponctuelles non justifiées, absentéisme chronique.</text:span><text:span text:style-name="T4"/></text:p>
      <text:p text:style-name="P3" loext:marker-style-name="T3"><text:span text:style-name="T4">- Sortie sans autorisation.</text:span><text:span text:style-name="T4"/></text:p>
      <text:p text:style-name="P3" loext:marker-style-name="T3"><text:span text:style-name="T4">- Tenue vestimentaire inappropriée. La tenue vestimentaire doit être adaptée aux exercices</text:span><text:span text:style-name="T4"/></text:p>
      <text:p text:style-name="P3" loext:marker-style-name="T3"><text:span text:style-name="T4">pratiqués. Une tenue vestimentaire et un comportement décents sont exigés en toutes circonstances,</text:span><text:span text:style-name="T4"/></text:p>
      <text:p text:style-name="P3" loext:marker-style-name="T3"><text:span text:style-name="T4">tant à l’intérieur du Collège que lors de sorties et voyages pédagogiques. Les</text:span><text:span text:style-name="T4"/></text:p>
      <text:p text:style-name="P3" loext:marker-style-name="T3"><text:span text:style-name="T4">familles sont invitées à y veiller.</text:span><text:span text:style-name="T4"/></text:p>
      <text:p text:style-name="P3" loext:marker-style-name="T3"><text:span text:style-name="T4">- Utilisation d'appareils de diffusion de musique numérique.</text:span><text:span text:style-name="T4"/></text:p>
      <text:p text:style-name="P3" loext:marker-style-name="T7"><text:soft-page-break/><text:span text:style-name="T4">- Consommation de boisson et de nourriture </text:span><text:span text:style-name="T2">LES BONBONS et CHEWING GUM SONT INTERDITS.</text:span></text:p>
      <text:p text:style-name="P7"><text:span text:style-name="T24">L’utilisation d’un téléphone mobile ou de tout autre équipement terminal de communications électroniques par un élève est interdite dans le collège. </text:span><text:span text:style-name="T25">Sa détention est strictement contrôlée. Tout téléphone mobile apparent sera confisqué et remis aux parents invités à venir le récupérer.</text:span></text:p>
      <text:p text:style-name="P8"><text:span text:style-name="T24">Pour prévenir toute infraction, l’élève est invité à ne pas détenir de téléphone au sein du collège. En cas de nécessité absolue, l’élève est invité à déposer son téléphone à la vie scolaire dès son entrée dans l’enceinte du collège. Le collège se décharge de toute responsabilité en cas de vol, perte ou dégradations.</text:span></text:p>
      <text:p text:style-name="P9">En cas d’infraction au règlement, l’élève est renvoyé à son domicile.</text:p>
      <text:p text:style-name="P9"><text:span text:style-name="T4">Le présent article n’est pas applicable <text:s/>aux équipements que les élèves présentant un handicap ou un trouble de santé invalidant sont autorisés à utiliser dans les conditions prévues de leur aménagement (PAP, PPS, PAI).</text:span></text:p>
      <text:p text:style-name="P3" loext:marker-style-name="T3"><text:span text:style-name="T4">- Il est interdit de faire usage du tabac ou de cigarette électronique dans le collège et les</text:span><text:span text:style-name="T4"/></text:p>
      <text:p text:style-name="P2" loext:marker-style-name="T3">abords immédiats de l'entrée du collège.</text:p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2" loext:marker-style-name="T3"/>
      <text:p text:style-name="P3" loext:marker-style-name="T12"><text:span text:style-name="T4">1 - 3 </text:span><text:span text:style-name="T13">DANS L’USAGE DES RESEAUX ET DE L’INTERNET</text:span></text:p>
      <text:p text:style-name="P3" loext:marker-style-name="T3"><text:span text:style-name="T4">Les conditions d’utilisation des réseaux et de l’Internet sont définis par une charte de bon usage</text:span><text:span text:style-name="T4"/></text:p>
      <text:p text:style-name="P3" loext:marker-style-name="T3"><text:span text:style-name="T4">signée par l’élève et ses parents lors de l’inscription, l’engagement est valable pendant toute la</text:span><text:span text:style-name="T4"/></text:p>
      <text:p text:style-name="P3" loext:marker-style-name="T3"><text:span text:style-name="T4">scolarité au collège.</text:span><text:span text:style-name="T4"/></text:p>
      <text:p text:style-name="P3" loext:marker-style-name="T7"><text:span text:style-name="T2">2 - DISCIPLINE</text:span><text:span text:style-name="T2"/></text:p>
      <text:p text:style-name="P3" loext:marker-style-name="T3"><text:span text:style-name="T4">Le non respect du règlement intérieur entraîne l’application des punitions scolaires et des sanc-</text:span><text:span text:style-name="T4"/></text:p>
      <text:p text:style-name="P3" loext:marker-style-name="T3"><text:span text:style-name="T4">Un élève, dont le comportement le justifie, pourra être convoqué devant la Commission éducative.</text:span><text:span text:style-name="T4"/></text:p>
      <text:p text:style-name="P3" loext:marker-style-name="T3"><text:span text:style-name="T4">Cette commission est composée du chef d'établissement (ou de son adjoint), le CPE, le professeur</text:span><text:span text:style-name="T4"/></text:p>
      <text:p text:style-name="P3" loext:marker-style-name="T3"><text:span text:style-name="T4">principal de l'élève convoqué, de trois professeurs et d'un parent d'élève désignés par le</text:span><text:span text:style-name="T4"/></text:p>
      <text:p text:style-name="P3" loext:marker-style-name="T3"><text:span text:style-name="T4">conseil d'administration.</text:span><text:span text:style-name="T4"/></text:p>
      <text:p text:style-name="P3" loext:marker-style-name="T3"><text:span text:style-name="T4">Toute sanction disciplinaire est versée au dossier de l’élève et effacée automatiquement au bout</text:span><text:span text:style-name="T4"/></text:p>
      <text:p text:style-name="P3" loext:marker-style-name="T3"><text:span text:style-name="T4">d’un an hormis l’exclusion définitive.</text:span><text:span text:style-name="T4"/></text:p>
      <text:p text:style-name="P3" loext:marker-style-name="T3"><text:span text:style-name="T4">L’établissement tient à jour un registre des sanctions.</text:span><text:span text:style-name="T4"/></text:p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/>
      <text:p text:style-name="P6" loext:marker-style-name="T23">E - CIRCULATION, SANTE, SECURITE</text:p>
      <text:p text:style-name="P3" loext:marker-style-name="T7"><text:span text:style-name="T2">1 - CIRCULATION</text:span><text:span text:style-name="T2"/></text:p>
      <text:p text:style-name="P3" loext:marker-style-name="T3"><text:span text:style-name="T4">L'enceinte du collège est un domaine piétonnier où la circulation des véhicules automobiles est</text:span><text:span text:style-name="T4"/></text:p>
      <text:p text:style-name="P3" loext:marker-style-name="T3"><text:span text:style-name="T4">limitée aux besoins des services et où les déplacements des élèves se font à pied. Les possesseurs</text:span><text:span text:style-name="T4"/></text:p>
      <text:p text:style-name="P3" loext:marker-style-name="T3"><text:span text:style-name="T4">de cycles et de cyclomoteurs y circulent sans chevaucher leurs machines et moteur arrêté. Un</text:span><text:span text:style-name="T4"/></text:p>
      <text:p text:style-name="P3" loext:marker-style-name="T3"><text:span text:style-name="T4">parc à vélos est à la disposition de tous. L’établissement ne pourra être tenu responsable des</text:span><text:span text:style-name="T4"/></text:p>
      <text:p text:style-name="P3" loext:marker-style-name="T3"><text:span text:style-name="T4">dégradations ou des vols qui peuvent s’y produire. Il est interdit de stationner devant les portails</text:span><text:span text:style-name="T4"/></text:p>
      <text:p text:style-name="P3" loext:marker-style-name="T3"><text:span text:style-name="T4">ainsi qu'à l'intérieur du collège.</text:span><text:span text:style-name="T4"/></text:p>
      <text:p text:style-name="P3" loext:marker-style-name="T26"><text:soft-page-break/><text:span text:style-name="T2">PUNITIONS SCOLAIRES SANCTIONS DISCIPLINAIRES</text:span><text:span text:style-name="T2"/></text:p>
      <text:p text:style-name="P3" loext:marker-style-name="T27"><text:span text:style-name="T4">Conditions de</text:span><text:span text:style-name="T4"/></text:p>
      <text:p text:style-name="P3" loext:marker-style-name="T27"><text:span text:style-name="T4">mise en oeuvre</text:span><text:span text:style-name="T4"/></text:p>
      <text:p text:style-name="P3" loext:marker-style-name="T27"><text:span text:style-name="T4">Niveau de</text:span><text:span text:style-name="T4"/></text:p>
      <text:p text:style-name="P3" loext:marker-style-name="T27"><text:span text:style-name="T4">décision</text:span><text:span text:style-name="T4"/></text:p>
      <text:p text:style-name="P3" loext:marker-style-name="T27"><text:span text:style-name="T4">Mesures</text:span><text:span text:style-name="T4"/></text:p>
      <text:p text:style-name="P3" loext:marker-style-name="T27"><text:span text:style-name="T4">disciplinaires</text:span><text:span text:style-name="T4"/></text:p>
      <text:p text:style-name="P3" loext:marker-style-name="T27"><text:span text:style-name="T4">Manquements mineurs aux obligations des élèves et perturbations</text:span><text:span text:style-name="T4"/></text:p>
      <text:p text:style-name="P3" loext:marker-style-name="T27"><text:span text:style-name="T4">dans la vie de classe ou (et) du collège.</text:span><text:span text:style-name="T4"/></text:p>
      <text:p text:style-name="P3" loext:marker-style-name="T27"><text:span text:style-name="T4">- Direction, CPE, personnels de surveillance</text:span><text:span text:style-name="T4"/></text:p>
      <text:p text:style-name="P3" loext:marker-style-name="T27"><text:span text:style-name="T4">- personnels enseignants</text:span><text:span text:style-name="T4"/></text:p>
      <text:p text:style-name="P3" loext:marker-style-name="T27"><text:span text:style-name="T4">Liste indicative</text:span><text:span text:style-name="T4"/></text:p>
      <text:p text:style-name="P3" loext:marker-style-name="T27"><text:span text:style-name="T4">- Rapport porté sur le carnet de correspondance ou sur un</text:span><text:span text:style-name="T4"/></text:p>
      <text:p text:style-name="P3" loext:marker-style-name="T27"><text:span text:style-name="T4">document signé par les parents.</text:span><text:span text:style-name="T4"/></text:p>
      <text:p text:style-name="P3" loext:marker-style-name="T27"><text:span text:style-name="T4">- excuse orale ou écrite.</text:span><text:span text:style-name="T4"/></text:p>
      <text:p text:style-name="P3" loext:marker-style-name="T27"><text:span text:style-name="T4">- travail supplémentaire avec ou sans retenue.</text:span><text:span text:style-name="T4"/></text:p>
      <text:p text:style-name="P3" loext:marker-style-name="T27"><text:span text:style-name="T4">- exclusion ponctuelle d’un cours avec information. écrite</text:span><text:span text:style-name="T4"/></text:p>
      <text:p text:style-name="P3" loext:marker-style-name="T27"><text:span text:style-name="T4">au CPE et au chef d’établissement.</text:span><text:span text:style-name="T4"/></text:p>
      <text:p text:style-name="P3" loext:marker-style-name="T27"><text:span text:style-name="T4">- retenues.</text:span><text:span text:style-name="T4"/></text:p>
      <text:p text:style-name="P3" loext:marker-style-name="T27"><text:span text:style-name="T4">Toute forme de violence physique, verbale, toute attitude</text:span><text:span text:style-name="T4"/></text:p>
      <text:p text:style-name="P3" loext:marker-style-name="T27"><text:span text:style-name="T4">humiliante, vexatoire ou dégradante à l’encontre d’un élève</text:span><text:span text:style-name="T4"/></text:p>
      <text:p text:style-name="P3" loext:marker-style-name="T27"><text:span text:style-name="T4">est proscrite.</text:span><text:span text:style-name="T4"/></text:p>
      <text:p text:style-name="P3" loext:marker-style-name="T27"><text:span text:style-name="T4">La note zéro infligée à un élève en raison de motif exclusivement</text:span><text:span text:style-name="T4"/></text:p>
      <text:p text:style-name="P3" loext:marker-style-name="T27"><text:span text:style-name="T4">disciplinaire est proscrite.</text:span><text:span text:style-name="T4"/></text:p>
      <text:p text:style-name="P3" loext:marker-style-name="T27"><text:span text:style-name="T4">Atteinte aux personnes, aux biens et manquements graves</text:span><text:span text:style-name="T4"/></text:p>
      <text:p text:style-name="P3" loext:marker-style-name="T27"><text:span text:style-name="T4">aux obligations des élèves</text:span><text:span text:style-name="T4"/></text:p>
      <text:p text:style-name="P3" loext:marker-style-name="T27"><text:span text:style-name="T4">- Chef d’Etablissement</text:span><text:span text:style-name="T4"/></text:p>
      <text:p text:style-name="P3" loext:marker-style-name="T27"><text:span text:style-name="T4">- Conseil de discipline</text:span><text:span text:style-name="T4"/></text:p>
      <text:p text:style-name="P3" loext:marker-style-name="T27"><text:span text:style-name="T4">Liste arrêtée par décret, selon l’ordre de gradation suivant :</text:span><text:span text:style-name="T4"/></text:p>
      <text:p text:style-name="P3" loext:marker-style-name="T27"><text:span text:style-name="T4">- avertissement</text:span><text:span text:style-name="T4"/></text:p>
      <text:p text:style-name="P3" loext:marker-style-name="T27"><text:span text:style-name="T4">- blâme</text:span><text:span text:style-name="T4"/></text:p>
      <text:p text:style-name="P3" loext:marker-style-name="T27"><text:span text:style-name="T4">- mesure de responsabilisation</text:span><text:span text:style-name="T4"/></text:p>
      <text:p text:style-name="P3" loext:marker-style-name="T27"><text:span text:style-name="T4">- exclusion de la classe</text:span><text:span text:style-name="T4"/></text:p>
      <text:p text:style-name="P3" loext:marker-style-name="T27"><text:span text:style-name="T4">- exclusion temporaire de l’établissement </text:span><text:span text:style-name="T6">ou de </text:span><text:span text:style-name="T4">l'un de ses</text:span></text:p>
      <text:p text:style-name="P3" loext:marker-style-name="T27"><text:span text:style-name="T4">services annexes qui ne peut excéder 8 jours, assortie ou</text:span><text:span text:style-name="T4"/></text:p>
      <text:p text:style-name="P3" loext:marker-style-name="T27"><text:span text:style-name="T4">non d’un sursis total ou partiel.</text:span><text:span text:style-name="T4"/></text:p>
      <text:p text:style-name="P3" loext:marker-style-name="T27"><text:span text:style-name="T4">- exclusion définitive de l’établissement, assortie ou non</text:span><text:span text:style-name="T4"/></text:p>
      <text:p text:style-name="P3" loext:marker-style-name="T27"><text:span text:style-name="T4">d’un sursis.</text:span><text:span text:style-name="T4"/></text:p>
      <text:p text:style-name="P3" loext:marker-style-name="T27"><text:span text:style-name="T4">La mesure de responsabilisation, l'exclusion temporaire de la</text:span><text:span text:style-name="T4"/></text:p>
      <text:p text:style-name="P3" loext:marker-style-name="T27"><text:span text:style-name="T4">classe, l'exclusion temporaire de l’établissement ou de l'un</text:span><text:span text:style-name="T4"/></text:p>
      <text:p text:style-name="P3" loext:marker-style-name="T27"><text:span text:style-name="T4">de ses services annexes, l' exclusion définitive de l’établissement</text:span><text:span text:style-name="T4"/></text:p>
      <text:p text:style-name="P3" loext:marker-style-name="T27"><text:span text:style-name="T4">peuvent être prononcées avec sursis.</text:span><text:span text:style-name="T4"/></text:p>
      <text:p text:style-name="P3" loext:marker-style-name="T27"><text:span text:style-name="T4">L’exclusion définitive demeure dans le dossier de l’élève audelà</text:span><text:span text:style-name="T4"/></text:p>
      <text:p text:style-name="P3" loext:marker-style-name="T27"><text:span text:style-name="T4">de l’année scolaire en cours.</text:span><text:span text:style-name="T4"/></text:p>
      <text:p text:style-name="P3" loext:marker-style-name="T27"><text:span text:style-name="T4">Mesures</text:span><text:span text:style-name="T4"/></text:p>
      <text:p text:style-name="P3" loext:marker-style-name="T27"><text:span text:style-name="T4">alternatives</text:span><text:span text:style-name="T4"/></text:p>
      <text:p text:style-name="P3" loext:marker-style-name="T27"><text:span text:style-name="T4">L’équipe éducative est susceptible de proposer</text:span><text:span text:style-name="T4"/></text:p>
      <text:p text:style-name="P3" loext:marker-style-name="T27"><text:span text:style-name="T4">- des mesures de prévention</text:span><text:span text:style-name="T4"/></text:p>
      <text:p text:style-name="P3" loext:marker-style-name="T27"><text:span text:style-name="T4">- des mesures de réparation</text:span><text:span text:style-name="T4"/></text:p>
      <text:p text:style-name="P3" loext:marker-style-name="T27"><text:span text:style-name="T4">- un travail d’intérêt scolaire</text:span><text:span text:style-name="T4"/></text:p>
      <text:p text:style-name="P10" loext:marker-style-name="T8">3</text:p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0" loext:marker-style-name="T8"/>
      <text:p text:style-name="P11" loext:marker-style-name="T8"><text:soft-page-break/>Pour des raisons de sécurité des zones sont interdites aux élèves : abords des cuisines et</text:p>
      <text:p text:style-name="P3" loext:marker-style-name="T3"><text:span text:style-name="T4">chaufferies, aire de livraison, abords des locaux techniques, parkings intérieurs, portail et aire</text:span><text:span text:style-name="T4"/></text:p>
      <text:p text:style-name="P3" loext:marker-style-name="T3"><text:span text:style-name="T4">d'entrée des élèves (en dehors des mouvements d'entrée et de sortie).</text:span><text:span text:style-name="T4"/></text:p>
      <text:p text:style-name="P3" loext:marker-style-name="T3"><text:span text:style-name="T4">Toute personne pénétrant dans l'enceinte de l'établissement doit se présenter à l'accueil ou au</text:span><text:span text:style-name="T4"/></text:p>
      <text:p text:style-name="P3" loext:marker-style-name="T3"><text:span text:style-name="T4">secrétariat et y exposer le but de sa venue.</text:span><text:span text:style-name="T4"/></text:p>
      <text:p text:style-name="P3" loext:marker-style-name="T3"><text:span text:style-name="T4">Le fait de pénétrer dans l'établissement sans y avoir été autorisé tombe sous le coup des dispositions</text:span><text:span text:style-name="T4"/></text:p>
      <text:p text:style-name="P3" loext:marker-style-name="T3"><text:span text:style-name="T4">du code pénal.</text:span><text:span text:style-name="T4"/></text:p>
      <text:p text:style-name="P6" loext:marker-style-name="T7"/>
      <text:p text:style-name="P6" loext:marker-style-name="T7">2 - SANTE<text:span text:style-name="T2"/></text:p>
      <text:p text:style-name="P3" loext:marker-style-name="T3"><text:span text:style-name="T4">Un service d'infirmerie est à la disposition de tous, il fonctionne dans les locaux du Lycée Pierre</text:span><text:span text:style-name="T4"/></text:p>
      <text:p text:style-name="P3" loext:marker-style-name="T3"><text:span text:style-name="T4">Guéguin.</text:span><text:span text:style-name="T4"/></text:p>
      <text:p text:style-name="P3" loext:marker-style-name="T3"><text:span text:style-name="T4">Tout élève se rendant à l’infirmerie, doit obligatoirement passer à la Vie Scolaire à l’aller et au</text:span><text:span text:style-name="T4"/></text:p>
      <text:p text:style-name="P3" loext:marker-style-name="T3"><text:span text:style-name="T4">retour.</text:span><text:span text:style-name="T4"/></text:p>
      <text:p text:style-name="P3" loext:marker-style-name="T3"><text:span text:style-name="T4">Une fiche médicale (confidentielle) relative à chaque élève est complétée à la rentrée par la</text:span><text:span text:style-name="T4"/></text:p>
      <text:p text:style-name="P3" loext:marker-style-name="T3"><text:span text:style-name="T4">famille.</text:span><text:span text:style-name="T4"/></text:p>
      <text:p text:style-name="P3" loext:marker-style-name="T3"><text:span text:style-name="T4">I l e st demandé aux familles :</text:span><text:span text:style-name="T4"/></text:p>
      <text:p text:style-name="P3" loext:marker-style-name="T3"><text:span text:style-name="T4">- de signaler tout problème de santé permanent (asthme, allergie, régime ...) ou temporaire</text:span><text:span text:style-name="T4"/></text:p>
      <text:p text:style-name="P3" loext:marker-style-name="T3"><text:span text:style-name="T4">(opération, traitement).</text:span><text:span text:style-name="T4"/></text:p>
      <text:p text:style-name="P3" loext:marker-style-name="T3"><text:span text:style-name="T4">- en aucun cas les élèves ne doivent se trouver en possession de médicaments à l'intérieur du</text:span><text:span text:style-name="T4"/></text:p>
      <text:p text:style-name="P3" loext:marker-style-name="T3"><text:span text:style-name="T4">collège. Ils doivent les déposer à l'infirmerie avec un double de l'ordonnance de prescription.</text:span><text:span text:style-name="T4"/></text:p>
      <text:p text:style-name="P3" loext:marker-style-name="T7"><text:span text:style-name="T4">Les traitements sont administrés sous le contrôle de l'infirmière</text:span><text:span text:style-name="T2">.</text:span></text:p>
      <text:p text:style-name="P3" loext:marker-style-name="T3"><text:span text:style-name="T4">- en cas de problème médical, l'infirmière prend contact avec la famille pour qu'elle puisse</text:span><text:span text:style-name="T4"/></text:p>
      <text:p text:style-name="P3" loext:marker-style-name="T3"><text:span text:style-name="T4">éventuellement venir récupérer son enfant.</text:span><text:span text:style-name="T4"/></text:p>
      <text:p text:style-name="P3" loext:marker-style-name="T3"><text:span text:style-name="T4">- en cas d’urgence (élève accidenté ou malade) il sera fait appel aux services d’aide médicale</text:span><text:span text:style-name="T4"/></text:p>
      <text:p text:style-name="P3" loext:marker-style-name="T3"><text:span text:style-name="T4">urgente du centre 15 ou 18, chargés d’évaluer la situation et de déclencher la réponse adaptée.</text:span><text:span text:style-name="T4"/></text:p>
      <text:p text:style-name="P3" loext:marker-style-name="T3"><text:span text:style-name="T4">La famille est immédiatement avertie par le collège.</text:span><text:span text:style-name="T4"/></text:p>
      <text:p text:style-name="P3" loext:marker-style-name="T3"><text:span text:style-name="T4">- à différents moments de leur scolarité les élèves rencontrent le médecin de santé scolaire</text:span><text:span text:style-name="T4"/></text:p>
      <text:p text:style-name="P3" loext:marker-style-name="T3"><text:span text:style-name="T4">de secteur.</text:span><text:span text:style-name="T4"/></text:p>
      <text:p text:style-name="P3" loext:marker-style-name="T3"><text:span text:style-name="T4">- il est aussi demandé aux familles de bien vouloir faire retour à l'infirmerie du matériel mis</text:span><text:span text:style-name="T4"/></text:p>
      <text:p text:style-name="P3" loext:marker-style-name="T3"><text:span text:style-name="T4">à disposition des élèves de manière temporaire.</text:span><text:span text:style-name="T4"/></text:p>
      <text:p text:style-name="P6" loext:marker-style-name="T7"/>
      <text:p text:style-name="P6" loext:marker-style-name="T7">3 - SECURITE<text:span text:style-name="T2"/></text:p>
      <text:p text:style-name="P3" loext:marker-style-name="T3"><text:span text:style-name="T4">Les locaux et espaces ouverts du collège font l'objet de consignes de sécurité apposées à différents</text:span><text:span text:style-name="T4"/></text:p>
      <text:p text:style-name="P3" loext:marker-style-name="T3"><text:span text:style-name="T4">endroits et portées à la connaissance de tous les membres de la communauté éducative.</text:span><text:span text:style-name="T4"/></text:p>
      <text:p text:style-name="P3" loext:marker-style-name="T3"><text:span text:style-name="T4">Ces consignes s'appliquent à tous.</text:span><text:span text:style-name="T4"/></text:p>
      <text:p text:style-name="P3" loext:marker-style-name="T3"><text:span text:style-name="T4">La sécurité de tous dépend de la vigilance de chacun, tout fait ou événement anormal doit être</text:span><text:span text:style-name="T4"/></text:p>
      <text:p text:style-name="P3" loext:marker-style-name="T3"><text:span text:style-name="T4">immédiatement signalé pour qu'il y soit remédié.</text:span><text:span text:style-name="T4"/></text:p>
      <text:p text:style-name="P3" loext:marker-style-name="T3"><text:span text:style-name="T4">Des exercices réglementaires de sécurité ont lieu de manière impromptue, il est nécessaire que</text:span><text:span text:style-name="T4"/></text:p>
      <text:p text:style-name="P3" loext:marker-style-name="T3"><text:span text:style-name="T4">chacun y participe avec le plus grand sérieux et dans le strict respect des consignes.</text:span><text:span text:style-name="T4"/></text:p>
      <text:p text:style-name="P3" loext:marker-style-name="T3"><text:span text:style-name="T4">Conformément à la loi, il est formellement interdit de fumer dans l'enceinte du collège et sur les</text:span><text:span text:style-name="T4"/></text:p>
      <text:p text:style-name="P3" loext:marker-style-name="T3"><text:span text:style-name="T4">temps pédagogiques.</text:span><text:span text:style-name="T4"/></text:p>
      <text:p text:style-name="P3" loext:marker-style-name="T3"><text:span text:style-name="T4">Un ascenseur peut être mis à disposition des élèves blessés ou handicapés. Une clé d'accès sera</text:span><text:span text:style-name="T4"/></text:p>
      <text:p text:style-name="P3" loext:marker-style-name="T3"><text:span text:style-name="T4">fournie par l'intendance. En cas de perte, le prix de la clé sera facturé à la famille.</text:span><text:span text:style-name="T4"/></text:p>
      <text:p text:style-name="P3" loext:marker-style-name="T3"><text:span text:style-name="T4">L'inscription au collège implique pour l'élève et sa famille l'acceptation sans réserves du règlement</text:span><text:span text:style-name="T4"/></text:p>
      <text:p text:style-name="P3" loext:marker-style-name="T3"><text:span text:style-name="T4">intérieur et l'engagement de s'y conformer.</text:span><text:span text:style-name="T4"/></text:p>
      <text:p text:style-name="P12" loext:marker-style-name="T3"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KMS-Bold" svg:font-family="TrebuchetKMS-Bold" style:font-family-generic="roman" style:font-pitch="variable"/>
    <style:font-face style:name="TrebuchetMS" svg:font-family="TrebuchetMS" style:font-family-generic="roman" style:font-pitch="variable"/>
    <style:font-face style:name="TrebuchetMS-Bold" svg:font-family="TrebuchetMS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1T10:06:12.319941200</meta:creation-date>
    <dc:date>2025-07-01T11:24:46.273531000</dc:date>
    <meta:editing-duration>PT56M59S</meta:editing-duration>
    <meta:editing-cycles>2</meta:editing-cycles>
    <meta:generator>LibreOffice/25.2.4.3$Windows_X86_64 LibreOffice_project/33e196637044ead23f5c3226cde09b47731f7e27</meta:generator>
    <meta:document-statistic meta:table-count="0" meta:image-count="0" meta:object-count="0" meta:page-count="9" meta:paragraph-count="394" meta:word-count="3809" meta:character-count="23550" meta:non-whitespace-character-count="20108"/>
  </office:meta>
</office:document-meta>
</file>